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1666in" fo:margin-bottom="0.1666in" fo:line-height="200%" fo:margin-left="3.1493in">
        <style:tab-stops/>
      </style:paragraph-properties>
    </style:style>
    <style:style style:name="P2" style:parent-style-name="Standard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line-height="150%" fo:margin-left="0.1972in" fo:text-indent="0.1576in">
        <style:tab-stops/>
      </style:paragraph-properties>
    </style:style>
    <style:style style:name="P7" style:parent-style-name="Standard" style:family="paragraph">
      <style:paragraph-properties fo:line-height="150%" fo:margin-left="0.1972in" fo:text-indent="0.1576in">
        <style:tab-stops/>
      </style:paragraph-properties>
    </style:style>
    <style:style style:name="P8" style:parent-style-name="Standard" style:family="paragraph">
      <style:paragraph-properties fo:line-height="150%" fo:margin-left="0.1972in" fo:text-indent="0.1576in">
        <style:tab-stops/>
      </style:paragraph-properties>
    </style:style>
    <style:style style:name="P9" style:parent-style-name="Standard" style:family="paragraph">
      <style:paragraph-properties fo:line-height="150%" fo:margin-left="0.1972in" fo:text-indent="0.1576in">
        <style:tab-stops/>
      </style:paragraph-properties>
    </style:style>
    <style:style style:name="P10" style:parent-style-name="Standard" style:family="paragraph">
      <style:paragraph-properties fo:line-height="150%" fo:margin-left="0.1972in" fo:text-indent="0.1576in">
        <style:tab-stops/>
      </style:paragraph-properties>
    </style:style>
    <style:style style:name="P11" style:parent-style-name="Standard" style:family="paragraph">
      <style:paragraph-properties fo:keep-together="always" fo:margin-top="0.0833in" fo:margin-bottom="0.0833in" fo:line-height="150%" fo:text-indent="0.2361in"/>
    </style:style>
    <style:style style:name="P12" style:parent-style-name="Standard" style:family="paragraph">
      <style:paragraph-properties fo:keep-together="always" fo:margin-top="0.0833in" fo:margin-bottom="0.0833in" fo:line-height="150%" fo:text-indent="0.2361in"/>
    </style:style>
    <style:style style:name="P13" style:parent-style-name="Standard" style:family="paragraph">
      <style:paragraph-properties fo:keep-together="always" fo:margin-top="0.0833in" fo:margin-bottom="0.0833in" fo:line-height="150%" fo:text-indent="0.2361in"/>
    </style:style>
    <style:style style:name="P14" style:parent-style-name="Standard" style:family="paragraph">
      <style:paragraph-properties fo:keep-together="always" fo:margin-top="0.0833in" fo:margin-bottom="0.0833in" fo:line-height="150%" fo:text-indent="0.2361in"/>
    </style:style>
    <style:style style:name="P15" style:parent-style-name="Standard" style:family="paragraph">
      <style:paragraph-properties fo:keep-together="always" fo:margin-top="0.0833in" fo:margin-bottom="0.0833in" fo:line-height="150%" fo:text-indent="0.2361in"/>
    </style:style>
    <style:style style:name="P16" style:parent-style-name="Standard" style:family="paragraph">
      <style:paragraph-properties fo:keep-together="always" fo:margin-top="0.0833in" fo:margin-bottom="0.0833in" fo:line-height="150%" fo:text-indent="0.2361in"/>
    </style:style>
    <style:style style:name="P17" style:parent-style-name="Standard" style:family="paragraph">
      <style:paragraph-properties fo:keep-together="always" fo:margin-top="0.0833in" fo:margin-bottom="0.0833in" fo:line-height="150%" fo:text-indent="0.2361in"/>
    </style:style>
    <style:style style:name="P18" style:parent-style-name="Standard" style:family="paragraph">
      <style:paragraph-properties fo:margin-top="0.1666in" fo:margin-bottom="0.1666in" fo:line-height="150%" fo:margin-left="0.1965in" fo:text-indent="0.1576in">
        <style:tab-stops/>
      </style:paragraph-properties>
    </style:style>
    <style:style style:name="P19" style:parent-style-name="Standard" style:family="paragraph">
      <style:paragraph-properties fo:margin-top="0.1666in" fo:margin-bottom="0.1666in" fo:margin-left="0.1965in" fo:text-indent="0.157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keep-together="always" fo:margin-top="0.0833in" fo:margin-bottom="0.0833in" fo:text-indent="0.2361in"/>
    </style:style>
    <style:style style:name="P22" style:parent-style-name="Standard" style:family="paragraph">
      <style:paragraph-properties fo:keep-together="always" fo:margin-top="0.0833in" fo:margin-bottom="0.0833in" fo:text-indent="0.2361in"/>
    </style:style>
    <style:style style:name="P23" style:parent-style-name="Standard" style:family="paragraph">
      <style:paragraph-properties fo:keep-together="always" fo:margin-top="0.0833in" fo:margin-bottom="0.0833in" fo:text-indent="0.2361in"/>
    </style:style>
    <style:style style:name="P24" style:parent-style-name="Standard" style:family="paragraph">
      <style:paragraph-properties fo:margin-top="0.1666in" fo:margin-bottom="0.1666in" fo:margin-left="0.1965in" fo:text-indent="0.1576in">
        <style:tab-stops/>
      </style:paragraph-properties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margin-top="0.1666in" fo:margin-bottom="0.1666in" fo:margin-left="0.1965in" fo:text-indent="0.1576in">
        <style:tab-stops/>
      </style:paragraph-properties>
    </style:style>
    <style:style style:name="P27" style:parent-style-name="Standard" style:family="paragraph">
      <style:paragraph-properties fo:text-align="end" fo:margin-top="0.1666in" fo:margin-bottom="0.1666in" fo:margin-left="0.1965in" fo:text-indent="0.1576in">
        <style:tab-stops/>
      </style:paragraph-properties>
    </style:style>
    <style:style style:name="P28" style:parent-style-name="Standard" style:family="paragraph">
      <style:paragraph-properties fo:text-align="end" fo:margin-top="0.1666in" fo:margin-bottom="0.1666in" fo:margin-left="0.1965in" fo:text-indent="0.1576in">
        <style:tab-stops/>
      </style:paragraph-properties>
    </style:style>
    <style:style style:name="T29" style:parent-style-name="Domyślnaczcionkaakapitu" style:family="text">
      <style:text-properties style:text-position="super 63.6%"/>
    </style:style>
  </office:automatic-styles>
  <office:body>
    <office:text text:use-soft-page-breaks="true">
      <text:p text:style-name="P1"><text:s/>Załącznik Nr 1 do Załącznika</text:p>
      <text:p text:style-name="P2"><text:span text:style-name="T3">WNIOSEK</text:span><text:span text:style-name="T4"><text:line-break/></text:span><text:span text:style-name="T5">zgłoszenia ucznia do stypendium - Sławkowskie Laury</text:span></text:p>
      <text:p text:style-name="P6">Urząd Miasta<text:s/></text:p>
      <text:p text:style-name="P7">Sławków</text:p>
      <text:p text:style-name="P8">41-260 Sławków</text:p>
      <text:p text:style-name="P9">Rynek 1</text:p>
      <text:p text:style-name="P10">tel. 32 293-15-52</text:p>
      <text:p text:style-name="P11">1. Imię i nazwisko<text:s/>..................................................................................................................................</text:p>
      <text:p text:style-name="P12">2. Nazwa i data konkursu .......................................................................................................................</text:p>
      <text:p text:style-name="P13">3. Szkoła i klasa ucznia ...........................................................................................................................</text:p>
      <text:p text:style-name="P14">4. Średnia ocen .......................................................................................................................................</text:p>
      <text:p text:style-name="P15">5.  Ocena z zachowania ...........................................................................................................................</text:p>
      <text:p text:style-name="P16">6. Numer telefonu ...................................................................................................................................</text:p>
      <text:p text:style-name="P17">7. Nazwa placówki lub nazwisko i imię osoby zgłaszającej oraz jej adres</text:p>
      <text:p text:style-name="P18">.............................................................................................................................................................</text:p>
      <text:p text:style-name="P19"><text:span text:style-name="T20">Wykaz załączonych dokumentów:</text:span></text:p>
      <text:p text:style-name="P21">1. Kopia świadectwa szkolnego z bieżącego roku;</text:p>
      <text:p text:style-name="P22">2. Kopie dokumentów<text:s/>potwierdzających osiągnięcia kandydata i jego udział oraz zasięg konkursu, festiwalu, przeglądu, zawodów.</text:p>
      <text:p text:style-name="P23">3. Inne - wg uznania ucznia lub wnioskodawcy.</text:p>
      <text:p text:style-name="P24">.................................................................................................................</text:p>
      <text:p text:style-name="P25">Wyrażam zgodę na przetwarzanie moich danych osobowych dla potrzeb oceny wniosku zgłoszenia ucznia do stypendium – Sławkowskie Laury przez Komisję stypendialną powołaną przez Burmistrza Miasta zgodnie z Rozporządzeniem Parlamentu Europejskiego i Rady (UE) 2016/679 z dnia 27 kwietnia 2016 r. w sprawie ochrony osób fizycznych w związku z przetwarzaniem danych osobowych i w sprawie swobodnego przepływu takich danych oraz uchylenia dyrektywy 95/46/WE (Dz. U. UE. L. 2016. 119. 1).</text:p>
      <text:p text:style-name="P26">     </text:p>
      <text:p text:style-name="P27">........................................................................</text:p>
      <text:p text:style-name="P28"><text:span text:style-name="T29">(podpis kandydata lub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start" fo:margin-bottom="0.1111in" fo:line-height="104%" fo:margin-left="0.5in">
        <style:tab-stops/>
      </style:paragraph-properties>
      <style:text-properties style:font-name="Calibri" style:font-name-complex="F" style:font-size-complex="11pt" style:language-asian="en" style:country-asian="US" fo:hyphenate="false"/>
    </style:style>
    <style:style style:name="bbtext" style:display-name="bbtext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tysik</meta:initial-creator>
    <dc:creator>Krzysztof Kozieł</dc:creator>
    <meta:creation-date>2020-06-15T13:06:00Z</meta:creation-date>
    <dc:date>2020-06-15T13:06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244" meta:row-count="16" meta:non-whitespace-character-count="1927"/>
  </office:meta>
</office:document-meta>
</file>